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Ce n'est rien ║ [Cou- <text:s/>E <text:s/>C#m - E <text:s/>D#7 G#m G#m</text:p>
      <text:p><text:s/>Julien Clerc <text:s/>║ <text:s/>plet] E <text:s/>C#m - E <text:s/>D#7 G#m G#7</text:p>
      <text:p>═══════════════╝ <text:s text:c="7"/>E <text:s/>C#m - F#7 B <text:s/>C#m C#m</text:p>
      <text:p>(Ce n'est rie<text:span text:style-name="Measure_20__23_1">n</text:span> <text:s text:c="9"/>D#7 G#m - E <text:s/>C#m D#7 G#m</text:p>
      <text:p><text:s/>Tu le sai<text:span text:style-name="Measure_20__23_1">s b</text:span>ien le temps pa<text:span text:style-name="Measure_20__23_2">ss</text:span>e <text:s text:c="9"/>G#m</text:p>
      <text:p><text:s/>Ce n'est rie<text:span text:style-name="Measure_20__23_1">n</text:span> <text:s text:c="5"/>- Tu sais bie<text:span text:style-name="Measure_20__23_1">n</text:span></text:p>
      <text:p><text:s/>Elles s'en vo<text:span text:style-name="Measure_20__23_1">nt c</text:span>omme les bateau<text:span text:style-name="Measure_20__23_2">x</text:span></text:p>
      <text:p><text:s/>Et soudai<text:span text:style-name="Measure_20__23_1">n</text:span>) <text:s text:c="7"/>- (Ça revie<text:span text:style-name="Measure_20__23_1">nt</text:span></text:p>
      <text:p><text:s/>Pour un <text:span text:style-name="Measure_20__23_1">ba</text:span>teau qui s'en v<text:span text:style-name="Measure_20__23_2">a</text:span> - Et revie<text:span text:style-name="Measure_20__23_1">nt</text:span></text:p>
      <text:p><text:s/>Il y a mi<text:span text:style-name="Measure_20__23_1">lle c</text:span>oquilles de noi<text:span text:style-name="Measure_20__23_2">x</text:span>)</text:p>
      <text:p>Sur ton che<text:span text:style-name="Measure_20__23_1">min</text:span></text:p>
      <text:p>Qui (coule<text:span text:style-name="Measure_20__23_1">nt) e</text:span>t c'est trè<text:span text:style-name="Measure_20__23_2">s b</text:span>ien</text:p>
      <text:p/>
      <text:p><text:s text:c="9"/>[Refrain] F#7 F#7 B B - C#m D#7 G#m G#</text:p>
      <text:p><text:s text:c="19"/>F#7 F#7 B B - C#m D#7 G#m G#m</text:p>
      <text:p>Et (c'est comme <text:span text:style-name="Measure_20__23_1">u</text:span>ne) tourtere<text:span text:style-name="Measure_20__23_2">ll</text:span>e <text:s text:c="3"/>(G#m G#m)</text:p>
      <text:p>Qui (s'é<text:span text:style-name="Measure_20__23_1">loigne</text:span>) à tire-d'a<text:span text:style-name="Measure_20__23_2">il</text:span>e</text:p>
      <text:p>En (em<text:span text:style-name="Measure_20__23_1">por</text:span>tant) le duve<text:span text:style-name="Measure_20__23_2">t</text:span> <text:s text:c="12"/>[Intro]</text:p>
      <text:p>Qu'était ton li<text:span text:style-name="Measure_20__23_1">t u</text:span>n beau mati<text:span text:style-name="Measure_20__23_2">n</text:span> <text:s text:c="7"/>G#m G#m</text:p>
      <text:p>Et ce n'est <text:span text:style-name="Measure_20__23_1">qu'u</text:span>ne fleur nouve<text:span text:style-name="Measure_20__23_2">ll</text:span>e <text:s text:c="4"/>G#m G#m</text:p>
      <text:p>Et qui <text:span text:style-name="Measure_20__23_1">s'en</text:span> va vers la gr<text:span text:style-name="Measure_20__23_2">êl</text:span>e</text:p>
      <text:p>Comme un <text:span text:style-name="Measure_20__23_1">pe</text:span>tit radeau fr<text:span text:style-name="Measure_20__23_2">êl</text:span>e sur l'océa<text:span text:style-name="Measure_20__23_1">n</text:span></text:p>
      <text:p/>
      <text:p><text:s text:c="9"/>[Couplet #2] ((…)) (Ça pré<text:span text:style-name="Measure_20__23_1">vient</text:span></text:p>
      <text:p>Comme un <text:span text:style-name="Measure_20__23_1">ba</text:span>teau qui revie<text:span text:style-name="Measure_20__23_2">nt</text:span> - Et sou<text:span text:style-name="Measure_20__23_1">dain</text:span></text:p>
      <text:p>Il y a mi<text:span text:style-name="Measure_20__23_1">lle s</text:span>irènes de joi<text:span text:style-name="Measure_20__23_2">es</text:span>) (réson<text:span text:style-name="Measure_20__23_1">nent</text:span>)</text:p>
      <text:p/>
      <text:p>[Refrain #2] () (ce n'est <text:span text:style-name="Measure_20__23_1">qu'u</text:span>ne)</text:p>
      <text:p><text:s text:c="13"/>((re<text:span text:style-name="Measure_20__23_1">vient</text:span>)) (rap<text:span text:style-name="Measure_20__23_1">por</text:span>tant)</text:p>
      <text:p>[Couplet #2] () [Refrain #2] (revien<text:span text:style-name="Measure_20__23_1">dra</text:span>)</text:p>
      <text:p>[Instru - Couplet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79069767441861in" fo:page-width="9.4883720930232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agara</meta:user-defined>
    <meta:user-defined meta:name="Year">1971</meta:user-defined>
  </office:meta>
</office:document-meta>
</file>